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018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800000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8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color="#800000" fo:font-size="12pt" fo:font-weight="bold" style:font-size-asian="12pt" style:font-weight-asian="bold" style:font-size-complex="12pt"/>
    </style:style>
    <style:style style:name="T6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800000" fo:font-size="12pt" style:font-size-asian="12pt" style:font-size-complex="12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168cm" draw:visible-area-height="2.319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Obiekt1" text:anchor-type="char" svg:x="6.033cm" svg:y="-1.879cm" svg:width="3.168cm" svg:height="3.032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text:p text:style-name="P1"/>
      <text:p text:style-name="P1">XXIV KONKURS  PLASTYCZNY</text:p>
      <text:p text:style-name="P1">„Świebodzin  w  oczach  dziecka” 2020</text:p>
      <text:p text:style-name="P1"/>
      <text:p text:style-name="P1"/>
      <text:p text:style-name="P1">REGULAMIN</text:p>
      <text:p text:style-name="P2">1.     Organizatorzy:    </text:p>
      <text:p text:style-name="P2">- <text:s/>Szkoła Podstawowa Nr 7 im. Janusza Korczaka w  Świebodzinie   </text:p>
      <text:p text:style-name="P2">- <text:s/>Muzeum Regionalne w Świebodzinie </text:p>
      <text:list xml:id="list634695415554614630" text:style-name="L1">
        <text:list-header>
          <text:p text:style-name="P10"/>
        </text:list-header>
      </text:list>
      <text:p text:style-name="P2">2.     Tematyka prac plastycznych obejmuje wszelkie inspiracje z pejzażu, zabytków, zespołów budowlanych Świebodzina.</text:p>
      <text:p text:style-name="P2"/>
      <text:p text:style-name="P2">3.     Uczestnikami konkursu mogą być uczniowie szkół podstawowych z terenu miasta, gminy i powiatu Świebodzin.</text:p>
      <text:p text:style-name="P2"/>
      <text:p text:style-name="P4"><text:span text:style-name="T1">4.     Prace plastyczne należy wykonać </text:span><text:span text:style-name="T2">na kartkach dużego bloku /A-3/</text:span><text:span text:style-name="T1"> we wszystkich technikach plastycznych poznanych w przedszkolu i szkole podstawowej. Każda praca /na odwrocie!/ powinna być zaopatrzona podpisem zawierającym: imię i nazwisko autora, wiek, klasę, adres szkoły, imię i nazwisko opiekuna plastycznego, e-mail. </text:span></text:p>
      <text:p text:style-name="P2">   </text:p>
      <text:p text:style-name="P3"><text:span text:style-name="T1"><text:s/>5.  Termin   składania   prac   w   Szkole  Podstawowej  Nr  7   im. Janusza Korczaka w                Świebodzinie do dnia </text:span><text:span text:style-name="T3"><text:s/></text:span><text:span text:style-name="T6">25 lutego </text:span><text:span text:style-name="T5">(wtorek) 2020 roku</text:span><text:span text:style-name="T7">.</text:span></text:p>
      <text:p text:style-name="P5"/>
      <text:p text:style-name="P2"><text:s/>6.     Spośród   osób,   które   zgłoszą   swoje   prace  mieszczące  się  w  wyżej  określonych   zasadach  kilkuosobowe  jury  nagrodzi 10  autorów  prac plastycznych, przyzna 20 wyróżnień.</text:p>
      <text:p text:style-name="P2"/>
      <text:p text:style-name="P3"><text:span text:style-name="T1">7.     Prace  nagrodzone  i  wyróżnione  będą  eksponowane na wystawie pokonkursowej w Muzeum Regionalnym. </text:span><text:span text:style-name="T4">Uroczysty wernisaż z wręczeniem nagród i wyróżnień odbędzie się w Muzeum:</text:span></text:p>
      <text:p text:style-name="P11">17 marca 2020 r. (wtorek) o godz. 12.00.</text:p>
      <text:p text:style-name="P6"/>
      <text:p text:style-name="P7">8.     Nadesłane prace nie podlegają zwrotowi.</text:p>
      <text:p text:style-name="P5"/>
      <text:p text:style-name="P2">9. Organizatorzy zastrzegają sobie prawo do publikacji imion i nazwisk uczestników konkursu oraz nieodpłatnego wykorzystania prac złożonych na konkurs. <text:s/></text:p>
      <text:p text:style-name="P2"/>
      <text:p text:style-name="Standard"><text:span text:style-name="T1">10. Wyniki konkursu oraz inne informacje na jego temat zostaną  opublikowane na  </text:span><text:a xlink:type="simple" xlink:href="http://www.pl.facebook.com/psp7swiebodzin/" text:style-name="Internet_20_link" text:visited-style-name="Visited_20_Internet_20_Link"><text:span text:style-name="T1">www.pl.facebook.com/psp7swiebodzin/</text:span></text:a><text:span text:style-name="T1">; <text:s/></text:span><text:a xlink:type="simple" xlink:href="http://www.muzeumswiebodzin.pl/" text:style-name="Internet_20_link" text:visited-style-name="Visited_20_Internet_20_Link">www.muzeumswiebodzin.pl</text:a><text:span text:style-name="T2"> <text:s/>.</text:span></text:p>
      <text:p text:style-name="P8">Zapraszamy  do  udziału! 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Miliszewska</meta:initial-creator>
    <meta:creation-date>2020-01-13T11:27:38.54</meta:creation-date>
    <dc:date>2020-01-14T09:59:23.76</dc:date>
    <dc:creator>Danuta Miliszewska</dc:creator>
    <meta:editing-duration>PT9M56S</meta:editing-duration>
    <meta:editing-cycles>2</meta:editing-cycles>
    <meta:generator>OpenOffice/4.1.1$Win32 OpenOffice.org_project/411m6$Build-9775</meta:generator>
    <meta:document-statistic meta:table-count="0" meta:image-count="0" meta:object-count="1" meta:page-count="1" meta:paragraph-count="18" meta:word-count="217" meta:character-count="1689"/>
  </office:meta>
</office:document-meta>
</file>